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libri" style:master-page-name="MP0" style:family="paragraph">
      <style:paragraph-properties fo:break-before="page"/>
      <style:text-properties style:font-name="Calibri"/>
    </style:style>
    <style:style style:name="P2" style:parent-style-name="calibri" style:family="paragraph">
      <style:text-properties style:font-name="Calibri"/>
    </style:style>
    <style:style style:name="P3" style:parent-style-name="calibri" style:family="paragraph">
      <style:text-properties style:font-name="Calibri"/>
    </style:style>
    <style:style style:name="T4" style:parent-style-name="DefaultParagraphFont" style:family="text">
      <style:text-properties style:font-name="Calibri"/>
    </style:style>
    <style:style style:name="T5" style:parent-style-name="DefaultParagraphFont" style:family="text">
      <style:text-properties style:font-name="Calibri" fo:font-weight="bold" style:font-weight-asian="bold" style:font-weight-complex="bold"/>
    </style:style>
    <style:style style:name="T6" style:parent-style-name="DefaultParagraphFont" style:family="text">
      <style:text-properties style:font-name="Calibri" fo:font-weight="bold" style:font-weight-asian="bold" style:font-weight-complex="bold"/>
    </style:style>
    <style:style style:name="P7" style:parent-style-name="calibri" style:family="paragraph">
      <style:text-properties style:font-name="Calibri"/>
    </style:style>
    <style:style style:name="P8" style:parent-style-name="calibri" style:family="paragraph">
      <style:text-properties style:font-name="Calibri"/>
    </style:style>
    <style:style style:name="T9" style:parent-style-name="DefaultParagraphFont" style:family="text">
      <style:text-properties style:font-name="Calibri" fo:font-weight="bold" style:font-weight-asian="bold" style:font-weight-complex="bold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 fo:font-weight="bold" style:font-weight-asian="bold"/>
    </style:style>
    <style:style style:name="T12" style:parent-style-name="DefaultParagraphFont" style:family="text">
      <style:text-properties style:font-name="Calibri" fo:font-weight="bold" style:font-weight-asian="bold"/>
    </style:style>
    <style:style style:name="T13" style:parent-style-name="DefaultParagraphFont" style:family="text">
      <style:text-properties style:font-name="Calibri" fo:font-weight="bold" style:font-weight-asian="bold" style:font-weight-complex="bold"/>
    </style:style>
    <style:style style:name="T14" style:parent-style-name="DefaultParagraphFont" style:family="text">
      <style:text-properties style:font-name="Calibri"/>
    </style:style>
    <style:style style:name="T15" style:parent-style-name="DefaultParagraphFont" style:family="text">
      <style:text-properties style:font-name="Calibri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 fo:font-weight="bold" style:font-weight-asian="bold"/>
    </style:style>
    <style:style style:name="T19" style:parent-style-name="DefaultParagraphFont" style:family="text">
      <style:text-properties style:font-name="Calibri"/>
    </style:style>
    <style:style style:name="T20" style:parent-style-name="DefaultParagraphFont" style:family="text">
      <style:text-properties style:font-name="Calibri" fo:font-weight="bold" style:font-weight-asian="bold"/>
    </style:style>
    <style:style style:name="T21" style:parent-style-name="DefaultParagraphFont" style:family="text">
      <style:text-properties style:font-name="Calibri"/>
    </style:style>
    <style:style style:name="T22" style:parent-style-name="DefaultParagraphFont" style:family="text">
      <style:text-properties style:font-name="Calibri" fo:font-weight="bold" style:font-weight-asian="bold"/>
    </style:style>
    <style:style style:name="T23" style:parent-style-name="DefaultParagraphFont" style:family="text">
      <style:text-properties style:font-name="Calibri"/>
    </style:style>
    <style:style style:name="T24" style:parent-style-name="DefaultParagraphFont" style:family="text">
      <style:text-properties style:font-name="Calibri" fo:font-weight="bold" style:font-weight-asian="bold"/>
    </style:style>
    <style:style style:name="P25" style:parent-style-name="calibri" style:family="paragraph">
      <style:text-properties style:font-name="Calibri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7722in"/>
    </style:style>
    <style:style style:name="Table26" style:family="table">
      <style:table-properties style:width="5.3166in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calibri" style:family="paragraph">
      <style:paragraph-properties fo:margin-top="0in"/>
      <style:text-properties style:font-name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alibri" style:family="paragraph">
      <style:paragraph-properties fo:margin-top="0in"/>
      <style:text-properties style:font-name="Calibri"/>
    </style:style>
    <style:style style:name="P35" style:parent-style-name="calibri" style:family="paragraph">
      <style:paragraph-properties fo:margin-top="0in"/>
      <style:text-properties style:font-name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alibri" style:family="paragraph">
      <style:paragraph-properties fo:margin-top="0in"/>
      <style:text-properties style:font-name="Calibri"/>
    </style:style>
    <style:style style:name="P38" style:parent-style-name="calibri" style:family="paragraph">
      <style:paragraph-properties fo:margin-top="0in"/>
      <style:text-properties style:font-name="Calibri"/>
    </style:style>
    <style:style style:name="TableRow39" style:family="table-row">
      <style:table-row-properties style:min-row-height="1.496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calibri" style:family="paragraph">
      <style:paragraph-properties fo:margin-top="0in"/>
      <style:text-properties style:font-name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calibri" style:family="paragraph">
      <style:paragraph-properties fo:margin-top="0in"/>
      <style:text-properties style:font-name="Calibri" fo:font-weight="bold" style:font-weight-asian="bold"/>
    </style:style>
    <style:style style:name="P44" style:parent-style-name="Normal" style:family="paragraph">
      <style:paragraph-properties fo:text-align="center"/>
      <style:text-properties style:font-name="Calibri" style:font-name-complex="Tahoma"/>
    </style:style>
    <style:style style:name="P45" style:parent-style-name="calibri" style:family="paragraph">
      <style:paragraph-properties fo:margin-top="0in"/>
      <style:text-properties style:font-name="Calibri"/>
    </style:style>
    <style:style style:name="P46" style:parent-style-name="calibri" style:family="paragraph">
      <style:paragraph-properties fo:margin-top="0in"/>
      <style:text-properties style:font-name="Calibri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calibri" style:family="paragraph">
      <style:paragraph-properties fo:margin-top="0in"/>
      <style:text-properties style:font-name="Calibri" fo:font-weight="bold" style:font-weight-asian="bold"/>
    </style:style>
    <style:style style:name="P49" style:parent-style-name="calibri" style:family="paragraph">
      <style:paragraph-properties fo:margin-top="0in"/>
      <style:text-properties style:font-name="Calibri"/>
    </style:style>
    <style:style style:name="P50" style:parent-style-name="calibri" style:family="paragraph">
      <style:paragraph-properties fo:margin-top="0in"/>
      <style:text-properties style:font-name="Calibri"/>
    </style:style>
    <style:style style:name="P51" style:parent-style-name="calibri" style:family="paragraph">
      <style:paragraph-properties fo:margin-top="0in"/>
      <style:text-properties style:font-name="Calibri" fo:font-weight="bold" style:font-weight-asian="bold"/>
    </style:style>
    <style:style style:name="P52" style:parent-style-name="calibri" style:family="paragraph">
      <style:paragraph-properties fo:text-align="start" fo:margin-top="0in"/>
      <style:text-properties style:font-name="Calibri"/>
    </style:style>
    <style:style style:name="P53" style:parent-style-name="calibri" style:family="paragraph">
      <style:paragraph-properties fo:text-align="start" fo:margin-top="0in"/>
      <style:text-properties style:font-name="Calibri"/>
    </style:style>
    <style:style style:name="P54" style:parent-style-name="calibri" style:family="paragraph">
      <style:paragraph-properties fo:text-align="start" fo:margin-top="0in"/>
      <style:text-properties style:font-name="Calibri"/>
    </style:style>
    <style:style style:name="P55" style:parent-style-name="calibri" style:family="paragraph">
      <style:paragraph-properties fo:text-align="justify" fo:margin-top="0in"/>
      <style:text-properties style:font-name="Calibri"/>
    </style:style>
    <style:style style:name="P56" style:parent-style-name="calibri" style:family="paragraph">
      <style:paragraph-properties fo:text-align="justify" fo:margin-top="0in"/>
      <style:text-properties style:font-name="Calibri"/>
    </style:style>
    <style:style style:name="P57" style:parent-style-name="calibri" style:family="paragraph">
      <style:paragraph-properties fo:text-align="start" fo:margin-top="0in"/>
      <style:text-properties style:font-name="Calibri"/>
    </style:style>
    <style:style style:name="P58" style:parent-style-name="calibri" style:family="paragraph">
      <style:paragraph-properties fo:text-align="start" fo:margin-top="0in"/>
      <style:text-properties style:font-name="Calibri"/>
    </style:style>
    <style:style style:name="P59" style:parent-style-name="calibri" style:family="paragraph">
      <style:paragraph-properties fo:text-align="start" fo:margin-top="0in"/>
      <style:text-properties style:font-name="Calibri"/>
    </style:style>
    <style:style style:name="P60" style:parent-style-name="calibri" style:family="paragraph">
      <style:paragraph-properties fo:text-align="start" fo:margin-top="0in" fo:margin-left="3.4416in" fo:text-indent="0.4916in">
        <style:tab-stops/>
      </style:paragraph-properties>
      <style:text-properties style:font-name="Calibri"/>
    </style:style>
    <style:style style:name="P61" style:parent-style-name="Normal" style:family="paragraph">
      <style:text-properties style:font-name="Calibri" style:font-name-complex="Tahoma"/>
    </style:style>
  </office:automatic-styles>
  <office:body>
    <office:text text:use-soft-page-breaks="true">
      <text:p text:style-name="P1">VOLILNA KOMISIJA ŠOU V LJUBLJANI</text:p>
      <text:p text:style-name="P2">v skladu s 64. členom Volilnega pravilnika ŠOU v Ljubljani</text:p>
      <text:p text:style-name="P3"> </text:p>
      <text:p text:style-name="calibri"><text:span text:style-name="T4">  </text:span><text:span text:style-name="T5">O B J A V L J A</text:span></text:p>
      <text:p text:style-name="calibri"><text:span text:style-name="T6">ZAČASNE REZULTATE VOLITEV<text:s/></text:span></text:p>
      <text:p text:style-name="P7"> </text:p>
      <text:p text:style-name="P8">za predstavnike Študentskega zbora in člane Upravnih odborov Študentske organizacije visokošolskih zavodov ŠOU v Ljubljani<text:s/>za mandatno obdobje 2018-2020</text:p>
      <text:p text:style-name="calibri"><text:span text:style-name="T9"> </text:span></text:p>
      <text:p text:style-name="calibri"><text:span text:style-name="T10">na<text:s/></text:span><text:span text:style-name="T11">1</text:span><text:span text:style-name="T12">3</text:span><text:span text:style-name="T13">.</text:span><text:span text:style-name="T14"><text:s/>volilni enoti</text:span><text:span text:style-name="T15"><text:s/></text:span><text:span text:style-name="T16">FAKULTETA ZA DRŽAVNE IN EVROPSKE ŠTUDIJ</text:span><text:span text:style-name="T17">E</text:span><text:span text:style-name="T18"><text:s/></text:span></text:p>
      <text:p text:style-name="calibri"><text:span text:style-name="T19">Število oseb, ki so prevzele glasovnice:<text:s/></text:span><text:span text:style-name="T20">2</text:span></text:p>
      <text:p text:style-name="calibri"><text:span text:style-name="T21">Število oddanih glasovnic:<text:s/></text:span><text:span text:style-name="T22">2</text:span></text:p>
      <text:p text:style-name="calibri"><text:span text:style-name="T23">Število neveljavnih glasovnic:<text:s/></text:span><text:span text:style-name="T24">0</text:span>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Lista A:</text:p>
            <text:p text:style-name="P35">POSAMEZNIK</text:p>
          </table:table-cell>
          <table:table-cell table:style-name="TableCell36">
            <text:p text:style-name="P37">Lista B:</text:p>
            <text:p text:style-name="P38">POSAMEZNIK</text:p>
          </table:table-cell>
        </table:table-row>
        <table:table-row table:style-name="TableRow39">
          <table:table-cell table:style-name="TableCell40">
            <text:p text:style-name="P41">Predstavnik visokošolskega zavoda kot študentski<text:s/>poslanec v Študentskem zboru ŠOU v Ljubljani</text:p>
          </table:table-cell>
          <table:table-cell table:style-name="TableCell42">
            <text:p text:style-name="P43">Nejc Markus</text:p>
            <text:p text:style-name="P44">1. letnik,</text:p>
            <text:p text:style-name="P45">Javna<text:s/>uprava</text:p>
            <text:p text:style-name="P46">2 glasov<text:s/></text:p>
          </table:table-cell>
          <table:table-cell table:style-name="TableCell47">
            <text:p text:style-name="P48">Martin Hrup</text:p>
            <text:p text:style-name="P49">1.letnik,</text:p>
            <text:p text:style-name="P50">Mednarodne in diplomatske študije</text:p>
            <text:p text:style-name="P51">0 glasov</text:p>
          </table:table-cell>
        </table:table-row>
      </table:table>
      <text:p text:style-name="P52"/>
      <text:p text:style-name="P53"/>
      <text:p text:style-name="P54"/>
      <text:p text:style-name="P55">Od objave začasnih rezultatov<text:s/>volitev na oglasni deski ŠOU v Ljubljani začnejo teči roki za pritožbo v postopku varstva volilne pravice.</text:p>
      <text:p text:style-name="P56">Pritožbo zaradi varstva volilne pravice se<text:s/>skladno s 66. členom Volilnega pravilnika ŠOU v Ljubljani<text:s/>vloži pri Volilni komisiji najkasneje četrti (4) dan po objavi začasnih rezultatov volitev na oglasni deski ŠOU v Ljubljani. Pritožbo se vloži v zapečateni ovojnici naslovljeni na Volilno komisijo v tajništvu ŠOU v Ljubljani v času uradnih ur. Vlagatelju se izda potrdilo o vloženi pritožbi. Pritožbe ni dopustno vložiti po pošti. Pritožba je dopustna samo v primerih kršitev določb 9. in 10. poglavja Volilnega pravilnika z izjemo morebitnih kršitev 52. člena  pravilnika in se nanaša na izvedbo volitev v posamezni volilni enoti. Pritoži se lahko samo kandidat v posamezni volilni enoti ali druga oseba s statusom študenta na visokošolskem oziroma višješolskem zavodu, ki šteje za volilno enoto.</text:p>
      <text:p text:style-name="P57"> </text:p>
      <text:p text:style-name="P58"/>
      <text:p text:style-name="P59">V Ljubljani,<text:s/>26.<text:s/>4. 2019 <text:tab/><text:tab/><text:tab/><text:s text:c="8"/>Predsednica Volilne komisije ŠOU v Ljubljani,</text:p>
      <text:p text:style-name="P60"><text:s text:c="9"/>Nina Bjelic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alibri" style:display-name="calibri" style:family="paragraph" style:parent-style-name="NormalWeb">
      <style:paragraph-properties fo:text-align="center" fo:margin-bottom="0in" style:line-height-at-least="0.2305in"/>
      <style:text-properties style:font-name="Tahoma" style:font-name-complex="Tahoma"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LILNA KOMISIJA ŠOU V LJUBLJANI</dc:title>
    <dc:description/>
    <dc:subject/>
    <meta:initial-creator>rooms</meta:initial-creator>
    <dc:creator>Nina Bjelica</dc:creator>
    <meta:creation-date>2019-04-26T19:45:00Z</meta:creation-date>
    <dc:date>2019-04-26T19:45:00Z</dc:date>
    <meta:print-date>2016-10-24T14:25:00Z</meta:print-date>
    <meta:template xlink:href="Normal.dotm" xlink:type="simple"/>
    <meta:editing-cycles>19</meta:editing-cycles>
    <meta:editing-duration>PT840S</meta:editing-duration>
    <meta:document-statistic meta:page-count="1" meta:paragraph-count="3" meta:word-count="262" meta:character-count="1758" meta:row-count="12" meta:non-whitespace-character-count="1499"/>
  </office:meta>
</office:document-meta>
</file>